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kleinschalige energieopslag gemeente Schouwen-Duiveland 2025</text:p>
      <text:section text:name="regeling_id1-3-2" text:style-name="regeling">
        <text:section text:name="aanhef_id1-3-2-1" text:style-name="aanhef">
          <text:section text:name="preambule_id1-3-2-1-1" text:style-name="preambule">
            <text:p text:style-name="al">Het college van burgemeester en wethouders van de gemeente Schouwen-Duiveland, gezien het voorstel van afdeling Ruimte en Milieu van 1 april 2025, zaaknummer: 1384757,</text:p>
            <text:p text:style-name="al">gelet op artikel 160 van de Gemeentewet en artikel 3 lid 2 van Algemene Subsidieverordening Schouwen-Duiveland 2023;</text:p>
            <text:p text:style-name="al">overwegende dat de gemeenteraad in het kader van het verminderen van de netcongestie het aanschaffen van systemen voor opslag van PV-elektriciteit wil stimuleren;</text:p>
            <text:p text:style-name="al"/>
            <text:p text:style-name="al">besluit vast te stellen de: <text:span text:style-name="nadrukvet"/></text:p>
            <text:p text:style-name="al">
            <text:span text:style-name="nadrukvet">Nadere regels subsidie kleinschalige energieopslag Schouwen-Duiveland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p text:style-name="al">In deze Nadere regels wordt verstaan onder:</text:p>
              <text:p text:style-name="al"/>
              <text:p text:style-name="al">Capaciteit van een batterij: Capaciteit (kWh) is hoeveel energie je maximaal in een thuisbatterij kan opslaan. De snelheid waarmee je de batterij kan laden of ontladen noemen we vermogen (in kW) betreft de snelheid waarmee de batterij geladen of ontladen kan worden.</text:p>
              <text:p text:style-name="al"/>
              <text:p text:style-name="al">Coöperatie: De coöperatie (co-op) is een vorm van zelforganisatie van producenten, verbruikers of werknemers, gericht op het vergroten van economische macht en het behalen van schaalvoordeel voor de gemeenschap. </text:p>
              <text:p text:style-name="al"/>
              <text:p text:style-name="al">Eigenaar/bewoner: Degene die volgens het kadaster de woning in eigendom heeft en die tevens in de Basisregistratie Personen op het adres staat ingeschreven.</text:p>
              <text:p text:style-name="al"/>
              <text:p text:style-name="al">Elektrische batterij: Een elektrische batterij is een opslagmiddel waarbij overtollige zon-PV geproduceerde elektriciteit wordt opgeslagen, en later als elektriciteit wordt afgegeven voor eigen gebruik.</text:p>
              <text:p text:style-name="al"/>
              <text:p text:style-name="al">Natuurlijk persoon: Natuurlijke personen, oftewel mensen, hebben vanzelfsprekend rechten en plichten en kunnen zelfstandig aan het rechtsverkeer deelnemen. Een natuurlijk persoon is een tegenhanger van een rechtspersoon.</text:p>
              <text:p text:style-name="al"/>
              <text:p text:style-name="al">Netcongestie: File op het elektriciteitsnet. Het treedt op als de volledige capaciteit van het net is bereikt. Netbeheerders kunnen hierdoor niet meer altijd de groeiende vraag naar stroom blijven leveren. De infrastructuur van ons elektriciteitsnet is door de versnelde energietransitie verouderd. Congestie van het elektriciteitsnet wordt mede veroorzaakt door invoeding van door PV panelen (zonnepanelen) opgewekte elektriciteit, op momenten dat er veel zon-aanbod is bij relatief weinig gebruik. Ter voorkomen van netcongestie kan lokaal (per huishouden of bedrijf) elektriciteit opgewekt door PV panelen worden opgeslagen voor later gebruik (wanneer er minder aanbod is). De opgeslagen elektriciteit kan worden benut als elektriciteit of warmte. </text:p>
              <text:p text:style-name="al"/>
              <text:p text:style-name="al">PV panelen: PV panelen of zonnepanelen. De term PV panelen komt uit de Engelse taal waar PV een afkorting is voor 'Photo Voltaic'. Dat betekent 'licht en stroom'. De cellen waaruit PV panelen bestaan zetten zonlicht om in elektriciteit.</text:p>
              <text:p text:style-name="al"/>
              <text:p text:style-name="al">Rechtspersoon: Voor entiteiten of organisaties is er een juridische constructie vereist, waardoor ook zij zelfstandig aan het rechtsverkeer kunnen deelnemen. Deze juridische constructie wordt een rechtspersoon genoemd. Groepen van mensen, organisaties en instellingen kunnen, wanneer zij als rechtspersoon zijn opgericht, als volwaardig en handelingsbekwaam persoon in het rechtsverkeer optreden. Een rechtspersoon kan dus net zoals een natuurlijk persoon schulden en bezittingen hebben, contracten sluiten, rechtszaken aanspannen en aangeklaagd worden.</text:p>
              <text:p text:style-name="al"/>
              <text:p text:style-name="al">Stichting: Een stichting is een rechtspersoon die niet als doel heeft om winst te maken. In plaats daarvan probeert een stichting een maatschappelijk, sociaal of ideëel doel te halen.</text:p>
              <text:p text:style-name="al"/>
              <text:p text:style-name="al">Vereniging: Een vereniging is een rechtspersoon die bij notariële akte is opgericht en maatschappelijke activiteiten uitvoert. Een vereniging heeft niet als doel om winst te maken. </text:p>
              <text:p text:style-name="al"/>
              <text:p text:style-name="al">Vereniging van Eigenaren (VVE): Een Vereniging van Eigenaren (VvE) is een rechtspersoon die verantwoordelijk is voor het beheer en onderhoud van een appartementencomplex.</text:p>
              <text:p text:style-name="al"/>
              <text:p text:style-name="al">Warmtebatterij: Een warmtebatterij is een opslagmiddel waarbij overtollige zon-PV geproduceerde elektriciteit naar warmte wordt geconverteerd en opgeslagen, en later als warmte wordt afgegeven voor eigen gebruik. </text:p>
              <text:p text:style-name="al"/>
              <text:p text:style-name="al">Zelfstandige Zonder Personeel (zzp’er): Als zzp'er heb je een eigen bedrijf en heb je geen personeel. Als zzp'er voer je tijdelijke opdrachten uit of verkoop je producten. Als je werkt voor opdrachtgevers, ben je niet bij hen in loondienst.</text:p>
              <text:p text:style-name="al"/>
            </text:section>
            <text:section text:name="artikel_id1-3-2-2-1-3" text:style-name="artikel">
              <text:p text:style-name="artikel_kop_titel"><text:span text:style-name="artikel_kop_label">Artikel</text:span> <text:span text:style-name="artikel_kop_nr">2.</text:span> Doelstellingen</text:p>
              <text:list text:style-name="id1-3-2-2-1-3-2">
                <text:list-item text:style-override="id1-3-2-2-1-3-2">
                  <text:number>1.</text:number>
                  <text:p text:style-name="al">De subsidieregeling draagt bij aan het verminderen van de CO2 uitstoot en het realiseren van een Energieneutraal Schouwen-Duiveland in 2040.</text:p>
                </text:list-item>
                <text:list-item text:style-override="id1-3-2-2-1-3-3">
                  <text:number>2.</text:number>
                  <text:p text:style-name="al">De subsidieregeling draagt bij aan het terugdringen van netcongestie door lokale en tijdelijke opslag van PV-elektriciteit voor later (eigen) gebruik. </text:p>
                </text:list-item>
                <text:list-item text:style-override="id1-3-2-2-1-3-4">
                  <text:number>3.</text:number>
                  <text:p text:style-name="al">De subsidieregeling draagt bij aan het behoud van koopkracht van inwoners en bestaanszekerheid van bedrijven van Schouwen-Duiveland.</text:p>
                </text:list-item>
              </text:list>
              <text:p text:style-name="al"/>
            </text:section>
            <text:section text:name="artikel_id1-3-2-2-1-4" text:style-name="artikel">
              <text:p text:style-name="artikel_kop_titel"><text:span text:style-name="artikel_kop_label">Artikel</text:span> <text:span text:style-name="artikel_kop_nr">3.</text:span> Doelgroep</text:p>
              <text:p text:style-name="al">Voor deze subsidieregeling komen in aanmerking:</text:p>
              <text:p text:style-name="al"/>
              <text:list text:style-name="id1-3-2-2-1-4-4">
                <text:list-item text:style-override="id1-3-2-2-1-4-4">
                  <text:number>1.</text:number>
                  <text:p text:style-name="al">Natuurlijke personen, tevens eigenaar/ bewoner van een woning binnen de gemeente Schouwen-Duiveland.</text:p>
                </text:list-item>
                <text:list-item text:style-override="id1-3-2-2-1-4-5">
                  <text:number>2.</text:number>
                  <text:p text:style-name="al">Rechtspersonen die ingeschreven staan in het Handelsregister van de Kamer van Koophandel zoals: </text:p>
                  <text:list text:style-name="id1-3-2-2-1-4-5-3">
                    <text:list-item text:style-override="id1-3-2-2-1-4-5-3-1">
                      <text:number>a.</text:number>
                      <text:p text:style-name="al">Ondernemingen (niet zijnde zzp’ers) die fysiek gevestigd zijn in de gemeente Schouwen-Duiveland;</text:p>
                    </text:list-item>
                    <text:list-item text:style-override="id1-3-2-2-1-4-5-3-2">
                      <text:number>b.</text:number>
                      <text:p text:style-name="al">Verenigingen, stichtingen en coöperaties, met een maatschappelijk belang, die fysiek gevestigd zijn in Schouwen-Duiveland waaronder in elk geval (sport) verenigingen, kerken, onderwijsinstellingen; </text:p>
                    </text:list-item>
                    <text:list-item text:style-override="id1-3-2-2-1-4-5-3-3">
                      <text:number>c.</text:number>
                      <text:p text:style-name="al">Verenigingen van Eigenaren van een appartementencomplex die gevestigd zijn in de gemeente Schouwen-Duiveland, niet zijnde recreatie.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Artikel</text:span> <text:span text:style-name="artikel_kop_nr">4.</text:span> Subsidiecriteria voor natuurlijke personen (particulieren)</text:p>
              <text:p text:style-name="al">Om voor een subsidie in aanmerking te komen gelden de volgende voorwaarden:</text:p>
              <text:list text:style-name="id1-3-2-2-2-2-3">
                <text:list-item text:style-override="id1-3-2-2-2-2-3-1">
                  <text:number>1.</text:number>
                  <text:p text:style-name="al">De aanvrager is eigenaar van de woning waarvoor subsidie wordt aangevraagd;</text:p>
                </text:list-item>
                <text:list-item text:style-override="id1-3-2-2-2-2-3-2">
                  <text:number>2.</text:number>
                  <text:p text:style-name="al">De aanvrager staat in de Basis Registratie Personen als bewoner geregistreerd op het adres van de woning waarvoor de subsidie wordt aangevraagd;</text:p>
                </text:list-item>
                <text:list-item text:style-override="id1-3-2-2-2-2-3-3">
                  <text:number>3.</text:number>
                  <text:p text:style-name="al">Subsidie wordt verleend voor de aanschaf van een elektrische- of warmtebatterij (niet zijnde mobiele batterijen) met een maximum opslagcapaciteit van 10 kWh;</text:p>
                </text:list-item>
                <text:list-item text:style-override="id1-3-2-2-2-2-3-4">
                  <text:number>4.</text:number>
                  <text:p text:style-name="al">In geval van een elektrische batterij met een laad/ontlaad-vermogen van maximaal 5 kW;</text:p>
                </text:list-item>
                <text:list-item text:style-override="id1-3-2-2-2-2-3-5">
                  <text:number>5.</text:number>
                  <text:p text:style-name="al">De elektrische of warmtebatterij moet worden gevoed met op de eigen woning zelf opgewekte PV-elektriciteit;</text:p>
                </text:list-item>
                <text:list-item text:style-override="id1-3-2-2-2-2-3-6">
                  <text:number>6.</text:number>
                  <text:p text:style-name="al">De aanvraag voor subsidie moet zijn ingediend vóórdat de elektrische- of warmtebatterij is aangeschaft;</text:p>
                </text:list-item>
                <text:list-item text:style-override="id1-3-2-2-2-2-3-7">
                  <text:number>7.</text:number>
                  <text:p text:style-name="al">Per woning kan éénmaal subsidie worden aangevraagd;</text:p>
                </text:list-item>
                <text:list-item text:style-override="id1-3-2-2-2-2-3-8">
                  <text:number>8.</text:number>
                  <text:p text:style-name="al">De elektrische- of warmtebatterij waarvoor subsidie wordt verleend, moeten binnen 12 maanden na toekenning aangeschaft en op het woonadres geplaatst zijn, blijkend uit de rekening van het werk;</text:p>
                </text:list-item>
                <text:list-item text:style-override="id1-3-2-2-2-2-3-9">
                  <text:number>9.</text:number>
                  <text:p text:style-name="al">De elektrische- of warmtebatterij moet worden geplaatst door een daartoe erkend bedrijf;</text:p>
                </text:list-item>
                <text:list-item text:style-override="id1-3-2-2-2-2-3-10">
                  <text:number>10.</text:number>
                  <text:p text:style-name="al">De kosten van de aanschaf en plaatsing bedragen minimaal:</text:p>
                  <text:list text:style-name="id1-3-2-2-2-2-3-10-3">
                    <text:list-item text:style-override="id1-3-2-2-2-2-3-10-3-1">
                      <text:number>a.</text:number>
                      <text:p text:style-name="al">€ 5.000,- voor een elektrische batterij;</text:p>
                    </text:list-item>
                    <text:list-item text:style-override="id1-3-2-2-2-2-3-10-3-2">
                      <text:number>b.</text:number>
                      <text:p text:style-name="al">€ 1.300,- voor een warmtebatterij</text:p>
                    </text:list-item>
                  </text:list>
                </text:list-item>
              </text:list>
              <text:p text:style-name="al"/>
            </text:section>
            <text:section text:name="artikel_id1-3-2-2-2-3" text:style-name="artikel">
              <text:p text:style-name="artikel_kop_titel"><text:span text:style-name="artikel_kop_label">Artikel</text:span> <text:span text:style-name="artikel_kop_nr">5</text:span> Subsidiecriteria voor rechtspersonen (ondernemingen, verenigingen en stichtingen)</text:p>
              <text:p text:style-name="al"/>
              <text:p text:style-name="al">Om voor een subsidie in aanmerking te komen gelden de volgende voorwaarden:</text:p>
              <text:list text:style-name="id1-3-2-2-2-3-4">
                <text:list-item text:style-override="id1-3-2-2-2-3-4-1">
                  <text:number>1.</text:number>
                  <text:p text:style-name="al">De aanvrager is een rechtspersoon die fysiek gevestigd is in de gemeente Schouwen-Duiveland; </text:p>
                </text:list-item>
                <text:list-item text:style-override="id1-3-2-2-2-3-4-2">
                  <text:number>2.</text:number>
                  <text:p text:style-name="al">Het minimale elektriciteitsgebruik is ten minste 10.000 kWh per jaar; </text:p>
                </text:list-item>
                <text:list-item text:style-override="id1-3-2-2-2-3-4-3">
                  <text:number>3.</text:number>
                  <text:p text:style-name="al">Subsidie wordt verleend voor de aanschaf van een elektrische- of warmtebatterij (niet zijnde mobiele batterijen) met een maximum opslagcapaciteit van 30 kWh;</text:p>
                </text:list-item>
                <text:list-item text:style-override="id1-3-2-2-2-3-4-4">
                  <text:number>4.</text:number>
                  <text:p text:style-name="al">In geval van een elektrische batterij met een laad/ontlaad-vermogen van maximaal 15 kW;</text:p>
                </text:list-item>
                <text:list-item text:style-override="id1-3-2-2-2-3-4-5">
                  <text:number>5.</text:number>
                  <text:p text:style-name="al">De elektrische of warmtebatterij moet worden gevoed met op het bedrijfspand of bijbehorend perceel zelf opgewekte elektriciteit door middel van PV panelen;</text:p>
                </text:list-item>
                <text:list-item text:style-override="id1-3-2-2-2-3-4-6">
                  <text:number>6.</text:number>
                  <text:p text:style-name="al">De aanvraag voor subsidie moet zijn ingediend vóórdat de elektrische- of warmtebatterij is aangeschaft;</text:p>
                </text:list-item>
                <text:list-item text:style-override="id1-3-2-2-2-3-4-7">
                  <text:number>7.</text:number>
                  <text:p text:style-name="al">Per rechtspersoon kan éénmaal subsidie worden aangevraagd;</text:p>
                </text:list-item>
                <text:list-item text:style-override="id1-3-2-2-2-3-4-8">
                  <text:number>8.</text:number>
                  <text:p text:style-name="al">De elektrische- of warmtebatterij waarvoor subsidie wordt verleend, moeten binnen 12 maanden na toekenning aangeschaft en op het adres geplaatst zijn, blijkend uit de rekening van het werk;</text:p>
                </text:list-item>
                <text:list-item text:style-override="id1-3-2-2-2-3-4-9">
                  <text:number>9.</text:number>
                  <text:p text:style-name="al">De elektrische- of warmtebatterij moet worden geplaatst door een daartoe erkend bedrijf;</text:p>
                </text:list-item>
                <text:list-item text:style-override="id1-3-2-2-2-3-4-10">
                  <text:number>10.</text:number>
                  <text:p text:style-name="al">De kosten van de aanschaf en plaatsing bedragen minimaal:</text:p>
                  <text:list text:style-name="id1-3-2-2-2-3-4-10-3">
                    <text:list-item text:style-override="id1-3-2-2-2-3-4-10-3-1">
                      <text:number>a.</text:number>
                      <text:p text:style-name="al">€ 15.000,- voor een elektrische batterij</text:p>
                    </text:list-item>
                    <text:list-item text:style-override="id1-3-2-2-2-3-4-10-3-2">
                      <text:number>b.</text:number>
                      <text:p text:style-name="al">€ 4.000,- voor een warmtebatterij</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6</text:span> Subsidiebedrag</text:p>
              <text:list text:style-name="id1-3-2-2-3-2-2">
                <text:list-item text:style-override="id1-3-2-2-3-2-2">
                  <text:number>1.</text:number>
                  <text:p text:style-name="al">Het maximale subsidiebedrag is:</text:p>
                  <text:list text:style-name="id1-3-2-2-3-2-2-3">
                    <text:list-item text:style-override="id1-3-2-2-3-2-2-3-1">
                      <text:number>a.</text:number>
                      <text:p text:style-name="al">€ 750 voor natuurlijke personen en</text:p>
                    </text:list-item>
                    <text:list-item text:style-override="id1-3-2-2-3-2-2-3-2">
                      <text:number>b.</text:number>
                      <text:p text:style-name="al">€ 2250 voor rechtspersonen</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PROCEDURE EN VASTSTELLING</text:p>
            <text:section text:name="artikel_id1-3-2-2-4-2" text:style-name="artikel">
              <text:p text:style-name="artikel_kop_titel"><text:span text:style-name="artikel_kop_label">Artikel</text:span> <text:span text:style-name="artikel_kop_nr">7</text:span> Aanvraagprocedure</text:p>
              <text:list text:style-name="id1-3-2-2-4-2-2">
                <text:list-item text:style-override="id1-3-2-2-4-2-2">
                  <text:number>1.</text:number>
                  <text:p text:style-name="al">Aanvragen worden behandeld op volgorde van binnenkomst;</text:p>
                </text:list-item>
                <text:list-item text:style-override="id1-3-2-2-4-2-3">
                  <text:number>2.</text:number>
                  <text:p text:style-name="al">Bij een aanvraag dienen de volgende bijlagen te worden bijgevoegd:</text:p>
                  <text:list text:style-name="id1-3-2-2-4-2-3-3">
                    <text:list-item text:style-override="id1-3-2-2-4-2-3-3-1">
                      <text:number>a.</text:number>
                      <text:p text:style-name="al">Offerte van een erkend bedrijf met de kosten, capaciteit en vermogen van de warmte of elektrische batterij en het plaatsen daarvan;</text:p>
                    </text:list-item>
                    <text:list-item text:style-override="id1-3-2-2-4-2-3-3-2">
                      <text:number>b.</text:number>
                      <text:p text:style-name="al">Een jaarafrekening met energieverbruik in geval van een rechtspersoon;</text:p>
                    </text:list-item>
                    <text:list-item text:style-override="id1-3-2-2-4-2-3-3-3">
                      <text:number>c.</text:number>
                      <text:p text:style-name="al">Bewijs van zelf opgewekte elektriciteit door PV panelen;</text:p>
                    </text:list-item>
                  </text:list>
                </text:list-item>
                <text:list-item text:style-override="id1-3-2-2-4-2-4">
                  <text:number>3.</text:number>
                  <text:p text:style-name="al">Aanvragen worden alleen in behandeling genomen als het subsidieplafond nog niet is bereikt. Het college maakt voorafgaand aan het subsidietijdvak het subsidieplafond bekend op de website van de gemeente Schouwen-Duiveland en in de Wereldregio.</text:p>
                </text:list-item>
                <text:list-item text:style-override="id1-3-2-2-4-2-5">
                  <text:number>4.</text:number>
                  <text:p text:style-name="al">Als de aanvraag ontvankelijk is ontvangt de aanvrager binnen één maand een voorlopig besluit. </text:p>
                </text:list-item>
              </text:list>
              <text:p text:style-name="al"/>
            </text:section>
            <text:section text:name="artikel_id1-3-2-2-4-3" text:style-name="artikel">
              <text:p text:style-name="artikel_kop_titel"><text:span text:style-name="artikel_kop_label">Artikel</text:span> <text:span text:style-name="artikel_kop_nr">8</text:span> Vaststelling van de subsidie</text:p>
              <text:list text:style-name="id1-3-2-2-4-3-2">
                <text:list-item text:style-override="id1-3-2-2-4-3-2">
                  <text:number>1.</text:number>
                  <text:p text:style-name="al">Binnen 2 maanden nadat de elektrische- of warmtebatterij is aangeschaft en geplaatst dient de aanvrager een onderbouwing van de kosten in te dienen voorzien van bewijsstukken (facturen en betaalbewijs);</text:p>
                </text:list-item>
                <text:list-item text:style-override="id1-3-2-2-4-3-3">
                  <text:number>2.</text:number>
                  <text:p text:style-name="al">De subsidie wordt vastgesteld op basis van de werkelijke kosten tot een maximum van de hoogte van de subsidietoekenning.</text:p>
                </text:list-item>
                <text:list-item text:style-override="id1-3-2-2-4-3-4">
                  <text:number>3.</text:number>
                  <text:p text:style-name="al">Als binnen 12 maanden na het besluit tot subsidieverlening geen verantwoording aan het college is ontvangen, verlaagt het college de subsidie ambtshalve tot € 0,-. Het college kan in bijzondere omstandigheden op verzoek ontheffing verlenen van deze termijn.</text:p>
                </text:list-item>
                <text:list-item text:style-override="id1-3-2-2-4-3-5">
                  <text:number>4.</text:number>
                  <text:p text:style-name="al">De subsidie wordt aan de aanvrager betaald, binnen vier weken nadat de subsidie is vastgesteld.</text:p>
                </text:list-item>
                <text:list-item text:style-override="id1-3-2-2-4-3-6">
                  <text:number>5.</text:number>
                  <text:p text:style-name="al">De mogelijkheid bestaat dat er steekproefsgewijs wordt gecontroleerd of de elektrische batterij uitsluitend wordt ingezet voor opslag van zelf geproduceerde PV-elektriciteit, voor later eigen gebruik, en daarmee niet wordt gehandeld op de dynamische energiemarkt.</text:p>
                </text:list-item>
                <text:list-item text:style-override="id1-3-2-2-4-3-7">
                  <text:number>6.</text:number>
                  <text:p text:style-name="al">Tevens bestaat de mogelijkheid dat steekproefsgewijs wordt gecontroleerd of bij toepassing van de warmtebatterij, sturing op opslag van overtollige PV-elektriciteit technisch mogelijk i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Inwerkingtreding, beëindiging, hardheidsclausule en citeertitel</text:p>
              <text:list text:style-name="id1-3-2-2-5-2-2">
                <text:list-item text:style-override="id1-3-2-2-5-2-2">
                  <text:number>1.</text:number>
                  <text:p text:style-name="al">De Nadere regels treden in werking de dag na bekendmaking.</text:p>
                </text:list-item>
                <text:list-item text:style-override="id1-3-2-2-5-2-3">
                  <text:number>2.</text:number>
                  <text:p text:style-name="al">Voor die gevallen en situaties waarin deze nadere regels niet geheel voorzien maar wel aansluiten bij de geest en bedoeling van deze nadere regels kan het college van burgemeesters en wethouders gemotiveerd afwijken.</text:p>
                </text:list-item>
                <text:list-item text:style-override="id1-3-2-2-5-2-4">
                  <text:number>3.</text:number>
                  <text:p text:style-name="al">Deze nadere regels zijn aan te halen als Nadere regels subsidie kleinschalige energieopslag Schouwen-Duiveland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gehouden op 1 april 2025</text:span></text:p>
            <text:p><text:span text:style-name="functie"/></text:p>
            <text:p><text:span text:style-name="functie">mr. S.J.A. Bronsveld, Secretaris</text:span></text:p>
            <text:p><text:span text:style-name="functie">J. Chr. van der Hoek MB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048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8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8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lgemene subsidieverordening gemeente Schouwen-Duiveland 2023]|[http://lokaleregelgeving.overheid.nl/CVDR691654/1</meta:user-defined>
    <meta:user-defined meta:name="DCTERMS.alternative">Nadere regels subsidie kleinschalige energieopslag Schouwen-Duiveland 2025</meta:user-defined>
    <dc:language>nl</dc:language>
    <meta:user-defined meta:name="OVERHEIDop.locatietype/OVERHEIDop.gebiedsmarkering">Gemeente</meta:user-defined>
    <meta:user-defined meta:name="DC.title">Nadere regels subsidie kleinschalige energieopslag gemeente Schouwen-Duiveland 2025</meta:user-defined>
    <meta:user-defined meta:name="DCTERMS.W3CDTF/DCTERMS.available">2025-04-09</meta:user-defined>
    <meta:user-defined meta:name="DCTERMS.W3CDTF/OVERHEIDop.jaargang">2025</meta:user-defined>
    <meta:user-defined meta:name="OVERHEIDop.publicationIssue">150483</meta:user-defined>
    <meta:user-defined meta:name="OVERHEIDop.betreftRegeling">CVDR737724_1</meta:user-defined>
    <meta:user-defined meta:name="OVERHEIDop.GmbID/DC.identifier">gmb-2025-150483</meta:user-defined>
    <meta:user-defined meta:name="xs:date/OVERHEIDop.startdatum">2025-04-09</meta:user-defined>
    <meta:user-defined meta:name="OVERHEIDop.versieInformatie"/>
  </office:meta>
</office:document-meta>
</file>