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UGHT - INGETROKKEN AANVRAAG OMGEVINGSVERGUNNING BOUWEN – T.H.V. PEPEREIND TUSSEN HUISNR. 1 EN 5 CROMVOIRT (PERCEEL VUG00 H 202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het intrekken hebben ontvangen: </text:p>
            <text:p text:style-name="common-al"/>
            <text:list text:style-name="id1-3-2-1-1-3">
              <text:list-item text:style-override="id1-3-2-1-1-3-1">
                <text:number>•</text:number>
                <text:p text:style-name="al">T.h.v. Pepereind tussen huisnr. 1 en 5 Cromvoirt (perceel VUG00 H 2027), bouwen van een nieuwbouwwoning, Z25-289401.</text:p>
                <text:p text:style-name="al"/>
              </text:list-item>
            </text:list>
            <text:p text:style-name="common-al">De aanvraag is ingetrokken op 3 april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50482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482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482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VUGHT - INGETROKKEN AANVRAAG OMGEVINGSVERGUNNING BOUWEN – T.H.V. PEPEREIND TUSSEN HUISNR. 1 EN 5 CROMVOIRT (PERCEEL VUG00 H 2027)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0482</meta:user-defined>
    <meta:user-defined meta:name="OVERHEIDop.GmbID/DC.identifier">gmb-2025-150482</meta:user-defined>
    <meta:user-defined meta:name="OVERHEIDop.versieInformatie"/>
  </office:meta>
</office:document-meta>
</file>