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lagen van de stoep aan Oude Kapel 15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lagen van de stoep (Weg of spoorweg, zonder geluidproductieplafonds, aanleggen of wijzigen, Uitweg maken, hebben of veranderen of het gebruik daarvan veranderen), Oude Kapel 15, 4191 XM, in Geldermalsen (28-03-2025) (bezwaar mogelijk), ODR2502488</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4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2488</meta:user-defined>
    <dc:language>nl</dc:language>
    <meta:user-defined meta:name="OVERHEIDop.locatietype/OVERHEIDop.gebiedsmarkering">Adres</meta:user-defined>
    <meta:user-defined meta:name="DC.title">Vergunning geweigerd voor het verlagen van de stoep aan Oude Kapel 15 te Geldermalsen</meta:user-defined>
    <meta:user-defined meta:name="DCTERMS.W3CDTF/DCTERMS.available">2025-04-08</meta:user-defined>
    <meta:user-defined meta:name="DCTERMS.W3CDTF/OVERHEIDop.jaargang">2025</meta:user-defined>
    <meta:user-defined meta:name="OVERHEIDop.publicationIssue">150481</meta:user-defined>
    <meta:user-defined meta:name="OVERHEIDop.GmbID/DC.identifier">gmb-2025-150481</meta:user-defined>
    <meta:user-defined meta:name="OVERHEIDop.versieInformatie"/>
  </office:meta>
</office:document-meta>
</file>