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4-2025 hebben wij met een buitenplanse omgevingsplanactiviteit (BOPA) een reguliere omgevingsvergunning verleend voor het plaatsen van een pergola- zonwering op het adres  Wijnkamp 22d 7471CC Goor. Deze vergunning staat ingeschreven onder zaaknummer 0000880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048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8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8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0049</meta:user-defined>
    <meta:user-defined meta:name="DCTERMS.abstract">het plaatsen van een pergola- zonwer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3-04-2025 hebben wij met een buitenplanse omgevingsplanactiviteit (BOPA) een reguliere omgevingsvergunning verleend voor het plaatsen van een pergola- zonwering op het adres  Wijnkamp 22d 7471CC Goor. Deze vergunning staat ingeschreven onder zaaknummer 0000880049.</meta:user-defined>
    <meta:user-defined meta:name="DCTERMS.W3CDTF/DCTERMS.available">2025-04-07</meta:user-defined>
    <meta:user-defined meta:name="DCTERMS.W3CDTF/OVERHEIDop.jaargang">2025</meta:user-defined>
    <meta:user-defined meta:name="OVERHEIDop.publicationIssue">150480</meta:user-defined>
    <meta:user-defined meta:name="OVERHEIDop.GmbID/DC.identifier">gmb-2025-150480</meta:user-defined>
    <meta:user-defined meta:name="OVERHEIDop.versieInformatie"/>
  </office:meta>
</office:document-meta>
</file>