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wijderen en aanleggen van een laagspanningskabel aan Zuiderlingedijk 79 te 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verwijderen en aanleggen van een laagspanningskabel (Werk, niet zijnde bouwwerk, of werkzaamheid uitvoeren), Zuiderlingedijk 79, 4211 BA, in Spijk (26-03-2025) (bezwaar mogelijk), ODR2502165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50478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478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478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02165</meta:user-defined>
    <dc:language>nl</dc:language>
    <meta:user-defined meta:name="OVERHEIDop.locatietype/OVERHEIDop.gebiedsmarkering">Adres</meta:user-defined>
    <meta:user-defined meta:name="DC.title">Toestemming voor het verwijderen en aanleggen van een laagspanningskabel aan Zuiderlingedijk 79 te Spijk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0478</meta:user-defined>
    <meta:user-defined meta:name="OVERHEIDop.GmbID/DC.identifier">gmb-2025-150478</meta:user-defined>
    <meta:user-defined meta:name="OVERHEIDop.versieInformatie"/>
  </office:meta>
</office:document-meta>
</file>