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Rixt van Doniastraat 15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Rixt van Doniastraat 15a, 9163 GP: bouwen van een woonboerderij <text:span text:style-name="nadrukcur">26-03-2025</text:span></text:p>
            <text:p text:style-name="common-al">Activiteiten: bouwactiviteit en slopen 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Rectificatie: Rixt van Doniastraat 15a in Ne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76</meta:user-defined>
    <meta:user-defined meta:name="OVERHEIDop.GmbID/DC.identifier">gmb-2025-150476</meta:user-defined>
    <meta:user-defined meta:name="OVERHEIDop.versieInformatie"/>
  </office:meta>
</office:document-meta>
</file>