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Poelstraat ong. (SAS00-C-6044)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 april 2025 een aanvraag met zaaknummer <text:span text:style-name="nadrukvet">Z2025-00000605</text:span> hebben ontvangen voor het realiseren van 20 bedrijfsunits op de locatie <text:span text:style-name="nadrukvet">Poelstraat ong. (SAS00-C-6044)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9 april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047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47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47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05</meta:user-defined>
    <meta:user-defined meta:name="DCTERMS.abstract">Ingekomen aanvraag - Poelstraat ong. (SAS00-C-6044) in Sas van Gent</meta:user-defined>
    <dc:language>nl</dc:language>
    <meta:user-defined meta:name="OVERHEIDop.locatietype/OVERHEIDop.gebiedsmarkering">Vlak</meta:user-defined>
    <meta:user-defined meta:name="DC.title">Ingekomen aanvraag - Poelstraat ong. (SAS00-C-6044) in Sas van Gent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0475</meta:user-defined>
    <meta:user-defined meta:name="OVERHEIDop.GmbID/DC.identifier">gmb-2025-150475</meta:user-defined>
    <meta:user-defined meta:name="OVERHEIDop.versieInformatie"/>
  </office:meta>
</office:document-meta>
</file>