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en verduurzamen van de woning aan Dorpsstraat 37 te Rhen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noveren en verduurzamen van de woning (Afwijken van regels in het omgevingsplan, Bouwactiviteit (omgevingsplan)), Dorpsstraat 37, 4152 EN, in Rhenoy (27-03-2025) (bezwaar mogelijk), ODR250169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47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7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7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1695</meta:user-defined>
    <dc:language>nl</dc:language>
    <meta:user-defined meta:name="OVERHEIDop.locatietype/OVERHEIDop.gebiedsmarkering">Adres</meta:user-defined>
    <meta:user-defined meta:name="DC.title">Toestemming voor het renoveren en verduurzamen van de woning aan Dorpsstraat 37 te Rhenoy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474</meta:user-defined>
    <meta:user-defined meta:name="OVERHEIDop.GmbID/DC.identifier">gmb-2025-150474</meta:user-defined>
    <meta:user-defined meta:name="OVERHEIDop.versieInformatie"/>
  </office:meta>
</office:document-meta>
</file>