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3-04-2025 een besluit genomen op de aanvraag voor een omgevingsvergunning met zaaknummer <text:span text:style-name="nadrukvet">272658</text:span>.</text:p>
            <text:p text:style-name="common-al">De zaak betreft locatie en heeft de omschrijving "kappen beukenboom op Pastoor van der Voortlaan 1 Heeze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04-04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046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6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6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72658</meta:user-defined>
    <meta:user-defined meta:name="DCTERMS.abstract">Dode Boom kappen beuk Pastoor van der Voortlaan 1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66</meta:user-defined>
    <meta:user-defined meta:name="OVERHEIDop.GmbID/DC.identifier">gmb-2025-150466</meta:user-defined>
    <meta:user-defined meta:name="OVERHEIDop.versieInformatie"/>
  </office:meta>
</office:document-meta>
</file>