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3 bomen aan de Bokkenstraat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okkenstraat 10 in Wehl</text:p>
            <text:p text:style-name="common-al">Omschrijving:			kappen van 3 bomen</text:p>
            <text:p text:style-name="common-al">Dossiernummer:		gD2501001502</text:p>
            <text:p text:style-name="common-al">Datum verzending:	03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46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1001502</meta:user-defined>
    <meta:user-defined meta:name="DCTERMS.abstract">Omgevingsvergunning verleend voor het kappen van 3 bomen aan de Bokkenstraat 10 in Wehl</meta:user-defined>
    <dc:language>nl</dc:language>
    <meta:user-defined meta:name="OVERHEIDop.locatietype/OVERHEIDop.gebiedsmarkering">Vlak</meta:user-defined>
    <meta:user-defined meta:name="DC.title">Omgevingsvergunning verleend: kappen van 3 bomen aan de Bokkenstraat 10 in Weh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65</meta:user-defined>
    <meta:user-defined meta:name="OVERHEIDop.GmbID/DC.identifier">gmb-2025-150465</meta:user-defined>
    <meta:user-defined meta:name="OVERHEIDop.versieInformatie"/>
  </office:meta>
</office:document-meta>
</file>