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dakramen, wandjes en binnendeuren, Oostsingel 51 2612H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singel 51 2612HD Delft |het plaatsen van dakramen, wandjes en binnendeuren, 12-06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046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6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6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779</meta:user-defined>
    <meta:user-defined meta:name="DCTERMS.abstract">Oostsingel 51 Delft 10-2 (monument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dakramen, wandjes en binnendeuren, Oostsingel 51 2612HD Delft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461</meta:user-defined>
    <meta:user-defined meta:name="OVERHEIDop.GmbID/DC.identifier">gmb-2025-150461</meta:user-defined>
    <meta:user-defined meta:name="OVERHEIDop.versieInformatie"/>
  </office:meta>
</office:document-meta>
</file>