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nieuwbouw woning en bijgebouw, Boveneind NZ 2 in Benschop, perceel (LPK00) E 2004, Z.019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Boveneind NZ 2 in Benschop, perceel (LPK00) E 2004, Z.019497</text:p>
            <text:p text:style-name="common-al">
            
          </text:p>
            <text:p text:style-name="common-al">Burgemeester en wethouders van gemeente Lopik maken bekend dat de omgevingsvergunning voor het realiseren van een nieuwbouw woning en bijgebouw is ingetrokken door de aanvrager op 31 maart 2025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5045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5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5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949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trokken aanvraag omgevingsvergunning, realiseren nieuwbouw woning en bijgebouw, Boveneind NZ 2 in Benschop, perceel (LPK00) E 2004, Z.019497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59</meta:user-defined>
    <meta:user-defined meta:name="OVERHEIDop.GmbID/DC.identifier">gmb-2025-150459</meta:user-defined>
    <meta:user-defined meta:name="OVERHEIDop.versieInformatie"/>
  </office:meta>
</office:document-meta>
</file>