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oord-Schalkwijkerweg tussen nr 111 en 169 2034JA Haarlem, t.h.v. Zuid Schalwijkerweg 2036EW Haarlem, 0392-2025-0022888, diverse werkzaamheden aan de weg, op 28-04-2025 t/m 02-05-2025 van 20:00 tot 05: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45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888</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Noord-Schalkwijkerweg tussen nr 111 en 169 2034JA Haarlem, t.h.v. Zuid Schalwijkerweg 2036EW Haarlem, 0392-2025-0022888, diverse werkzaamheden aan de weg, op 28-04-2025 t/m 02-05-2025 van 20:00 tot 05:00, verzonden 03-04-2025</meta:user-defined>
    <meta:user-defined meta:name="DCTERMS.W3CDTF/DCTERMS.available">2025-04-07</meta:user-defined>
    <meta:user-defined meta:name="DCTERMS.W3CDTF/OVERHEIDop.jaargang">2025</meta:user-defined>
    <meta:user-defined meta:name="OVERHEIDop.publicationIssue">150452</meta:user-defined>
    <meta:user-defined meta:name="OVERHEIDop.GmbID/DC.identifier">gmb-2025-150452</meta:user-defined>
    <meta:user-defined meta:name="OVERHEIDop.versieInformatie"/>
  </office:meta>
</office:document-meta>
</file>