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 Ranonkelstraat 115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activiteiten waarvoor geen vergunningplicht geldt op locatie  Ranonkelstraat 115 in Oud-Beijerland. De aanvraag is geregistreerd onder zaaknummer Z2025-000009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4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0</meta:user-defined>
    <dc:language>nl</dc:language>
    <meta:user-defined meta:name="OVERHEIDop.locatietype/OVERHEIDop.gebiedsmarkering">Vlak</meta:user-defined>
    <meta:user-defined meta:name="DC.title">Kennisgeving ontvangst Sloopmelding  Ranonkelstraat 115 in Oud-Beijerland}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50</meta:user-defined>
    <meta:user-defined meta:name="OVERHEIDop.GmbID/DC.identifier">gmb-2025-150450</meta:user-defined>
    <meta:user-defined meta:name="OVERHEIDop.versieInformatie"/>
  </office:meta>
</office:document-meta>
</file>