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edrijventerrein Hoogtij aan het water te Westzaan - verbouwen van een afmeerk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557 - verbouwen van een afmeerkade - op de locatie bedrijventerrein Hoogtij aan het water te Westzaan</text:p>
            <text:p text:style-name="common-al">
            
          </text:p>
            <text:p text:style-name="common-al">Aanvraag ontvangen: 12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1">
              <text:list-item text:style-override="id1-3-2-1-1-11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04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4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557</meta:user-defined>
    <dc:language>nl</dc:language>
    <meta:user-defined meta:name="OVERHEIDop.locatietype/OVERHEIDop.gebiedsmarkering">Vlak</meta:user-defined>
    <meta:user-defined meta:name="DC.title">Aanvraag omgevingsvergunning - bedrijventerrein Hoogtij aan het water te Westzaan - verbouwen van een afmeerkade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045</meta:user-defined>
    <meta:user-defined meta:name="OVERHEIDop.GmbID/DC.identifier">gmb-2025-15045</meta:user-defined>
    <meta:user-defined meta:name="OVERHEIDop.versieInformatie"/>
  </office:meta>
</office:document-meta>
</file>