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raam, een gevelwijziging en het gebruiken van een deel van de begane grond als vergaderruimte en b&amp;b op het perceel Havenkade 25,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april 2025 een omgevingsvergunning verleend voor het plaatsen van een dakraam, een gevelwijziging en het gebruiken van de deel van de begane grond als vergaderruimte en b&amp;b op het perceel Havenkade 25, 8081GR Elburg. De vergunning staat geregistreerd onder zaaknummer Z2025-0000015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04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54</meta:user-defined>
    <meta:user-defined meta:name="DCTERMS.abstract">Betreft: Beschikking op aanvraag op locatie Havenkade 25, 8081GR Elburg</meta:user-defined>
    <dc:language>nl</dc:language>
    <meta:user-defined meta:name="OVERHEIDop.locatietype/OVERHEIDop.gebiedsmarkering">Vlak</meta:user-defined>
    <meta:user-defined meta:name="DC.title">Verleende omgevingsvergunning voor het plaatsen van een dakraam, een gevelwijziging en het gebruiken van een deel van de begane grond als vergaderruimte en b&amp;b op het perceel Havenkade 25, 8081GR Elburg</meta:user-defined>
    <meta:user-defined meta:name="DCTERMS.W3CDTF/DCTERMS.available">2025-04-07</meta:user-defined>
    <meta:user-defined meta:name="DCTERMS.W3CDTF/OVERHEIDop.jaargang">2025</meta:user-defined>
    <meta:user-defined meta:name="OVERHEIDop.publicationIssue">150449</meta:user-defined>
    <meta:user-defined meta:name="OVERHEIDop.GmbID/DC.identifier">gmb-2025-150449</meta:user-defined>
    <meta:user-defined meta:name="OVERHEIDop.versieInformatie"/>
  </office:meta>
</office:document-meta>
</file>