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77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gedenkteken en algemene begraafplaats Meeuwenlaa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Dodenherdenking op 4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044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4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4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8771</meta:user-defined>
    <meta:user-defined meta:name="DCTERMS.abstract">het organiseren van Dodenherdenking op 4 mei 2025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441</meta:user-defined>
    <meta:user-defined meta:name="OVERHEIDop.GmbID/DC.identifier">gmb-2025-150441</meta:user-defined>
    <meta:user-defined meta:name="OVERHEIDop.versieInformatie"/>
  </office:meta>
</office:document-meta>
</file>