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chipholdijk 270, Oude Meer - het vervangen van de bestaande serre ten behoeve van de horecafun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bestaande serre ten behoeve van de horecafunctie</text:p>
            <text:p text:style-name="common-al">Aanvrager: H&amp;R II B.V.</text:p>
            <text:p text:style-name="common-al">Zaaknummer: 13675254</text:p>
            <text:p text:style-name="common-al">DSO nummer: 2025032501684</text:p>
            <text:p text:style-name="common-al">Ontvangstdatum aanvraag: 25-03-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43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3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3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9342</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Schipholdijk 270, Oude Meer - het vervangen van de bestaande serre ten behoeve van de horecafunctie</meta:user-defined>
    <meta:user-defined meta:name="DCTERMS.W3CDTF/DCTERMS.available">2025-04-07</meta:user-defined>
    <meta:user-defined meta:name="DCTERMS.W3CDTF/OVERHEIDop.jaargang">2025</meta:user-defined>
    <meta:user-defined meta:name="OVERHEIDop.publicationIssue">150439</meta:user-defined>
    <meta:user-defined meta:name="OVERHEIDop.GmbID/DC.identifier">gmb-2025-150439</meta:user-defined>
    <meta:user-defined meta:name="OVERHEIDop.versieInformatie"/>
  </office:meta>
</office:document-meta>
</file>