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voorschrift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3 april 2025 een ontheffing geluidsvoorschriften verleend voor de aanwezigheid van (live)muziek langs de route van de belevingswandeltocht 'de Slingers van Marsum' op 21 juni 2025 van 18:30 uur tot 23:00 uur. De start is bij Poptaslot op het adres Slotleane 1 in Marsum (zaaknummer: 2025-044366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043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3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3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44366</meta:user-defined>
    <dc:language>nl</dc:language>
    <meta:user-defined meta:name="OVERHEIDop.locatietype/OVERHEIDop.gebiedsmarkering">Punt</meta:user-defined>
    <meta:user-defined meta:name="DC.title">Ontheffing geluidsvoorschriften verleen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38</meta:user-defined>
    <meta:user-defined meta:name="OVERHEIDop.GmbID/DC.identifier">gmb-2025-150438</meta:user-defined>
    <meta:user-defined meta:name="OVERHEIDop.versieInformatie"/>
  </office:meta>
</office:document-meta>
</file>