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oordlaan 10, 7322 HW Apeldoorn, het renoveren van een monument (dak bijgebouw, schoorsteen, boven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5</text:p>
            <text:p text:style-name="common-al">Zaaknummer:  020056848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4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84858</meta:user-defined>
    <dc:language>nl</dc:language>
    <meta:user-defined meta:name="OVERHEIDop.locatietype/OVERHEIDop.gebiedsmarkering">Punt</meta:user-defined>
    <meta:user-defined meta:name="DC.title">Aanvraag Omgevingsvergunning Groenoordlaan 10, 7322 HW Apeldoorn, het renoveren van een monument (dak bijgebouw, schoorsteen, bovenlicht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31</meta:user-defined>
    <meta:user-defined meta:name="OVERHEIDop.GmbID/DC.identifier">gmb-2025-150431</meta:user-defined>
    <meta:user-defined meta:name="OVERHEIDop.versieInformatie"/>
  </office:meta>
</office:document-meta>
</file>