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Jubileumdag Historische Kring Zuidhorn op 14 juni 2025 - Langestraat 48 in Noordhorn en Hoofdstraat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Westerkwartier een melding ontvangen voor activiteiten waarvoor geen vergunningplicht geldt op de locaties Langestraat 48 in Noordhorn en Hoofdstraat 2 in Zuidhorn. De melding is geregistreerd onder zaaknummer 202501105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4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059</meta:user-defined>
    <dc:language>nl</dc:language>
    <meta:user-defined meta:name="OVERHEIDop.locatietype/OVERHEIDop.gebiedsmarkering">Punt</meta:user-defined>
    <meta:user-defined meta:name="DC.title">Ontvangst melding: Het organiseren van een Jubileumdag Historische Kring Zuidhorn op 14 juni 2025 - Langestraat 48 in Noordhorn en Hoofdstraat 2 in Zuidhor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30</meta:user-defined>
    <meta:user-defined meta:name="OVERHEIDop.GmbID/DC.identifier">gmb-2025-150430</meta:user-defined>
    <meta:user-defined meta:name="OVERHEIDop.versieInformatie"/>
  </office:meta>
</office:document-meta>
</file>