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isoleren van de zijgevel, Hoefijzersteeg 19 2611NP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03-04-2025 </text:p>
            <text:p text:style-name="common-al">Hoefijzersteeg 19 2611NP Delft, |het isoleren van de zijgevel </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50429</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429</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429</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769</meta:user-defined>
    <meta:user-defined meta:name="DCTERMS.abstract">W551 Hoefijzersteeg 19</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isoleren van de zijgevel, Hoefijzersteeg 19 2611NP Delft</meta:user-defined>
    <meta:user-defined meta:name="DCTERMS.W3CDTF/DCTERMS.available">2025-04-07</meta:user-defined>
    <meta:user-defined meta:name="DCTERMS.W3CDTF/OVERHEIDop.jaargang">2025</meta:user-defined>
    <meta:user-defined meta:name="OVERHEIDop.publicationIssue">150429</meta:user-defined>
    <meta:user-defined meta:name="OVERHEIDop.GmbID/DC.identifier">gmb-2025-150429</meta:user-defined>
    <meta:user-defined meta:name="OVERHEIDop.versieInformatie"/>
  </office:meta>
</office:document-meta>
</file>