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nt Basiestraat 16 106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houtopstanden op de locatie Count Basiestraat 12 en 18</text:p>
            <text:p text:style-name="common-al">Zaakadres: Count Basiestraat 16 1066GM Amsterdam</text:p>
            <text:p text:style-name="common-al">Datum ontvangst: 30-03-2025</text:p>
            <text:p text:style-name="common-al">Zaaknummer: Z2025-013736</text:p>
            <text:p text:style-name="common-al">DSO-nummer: 20250330002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4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736</meta:user-defined>
    <meta:user-defined meta:name="DCTERMS.abstract">het vellen van twee houtopstanden op de locatie Count Basiestraat 12 en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ount Basiestraat 16 1066GM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21</meta:user-defined>
    <meta:user-defined meta:name="OVERHEIDop.GmbID/DC.identifier">gmb-2025-150421</meta:user-defined>
    <meta:user-defined meta:name="OVERHEIDop.versieInformatie"/>
  </office:meta>
</office:document-meta>
</file>