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43, 1507 AB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41 - het bouwen van een dakkapel op de voorgevel van de woning -  - op de locatie Westzanerdijk 43, 1507 AB Zaandam</text:p>
            <text:p text:style-name="common-al">Aanvraag ontvangen: 27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041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41</meta:user-defined>
    <dc:language>nl</dc:language>
    <meta:user-defined meta:name="OVERHEIDop.locatietype/OVERHEIDop.gebiedsmarkering">Punt</meta:user-defined>
    <meta:user-defined meta:name="DC.title">Aanvraag omgevingsvergunning - Westzanerdijk 43, 1507 AB Zaandam - het bouwen van een dakkapel op de voorgevel van de wo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17</meta:user-defined>
    <meta:user-defined meta:name="OVERHEIDop.GmbID/DC.identifier">gmb-2025-150417</meta:user-defined>
    <meta:user-defined meta:name="OVERHEIDop.versieInformatie"/>
  </office:meta>
</office:document-meta>
</file>