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2 bomen voor het bouwrijp maken van het terrein Physics, Anthony Fokkerweg 5 2629H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4-2025</text:p>
            <text:p text:style-name="common-al">Anthony Fokkerweg 5 2629HC Delft |het kappen van 2 bomen voor het bouwrijp maken van het terrein Physic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41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1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1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259</meta:user-defined>
    <meta:user-defined meta:name="DCTERMS.abstract">Kap ivm bouwrijp maken terrein Physic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2 bomen voor het bouwrijp maken van het terrein Physics, Anthony Fokkerweg 5 2629HC Delft</meta:user-defined>
    <meta:user-defined meta:name="DCTERMS.W3CDTF/DCTERMS.available">2025-04-07</meta:user-defined>
    <meta:user-defined meta:name="DCTERMS.W3CDTF/OVERHEIDop.jaargang">2025</meta:user-defined>
    <meta:user-defined meta:name="OVERHEIDop.publicationIssue">150415</meta:user-defined>
    <meta:user-defined meta:name="OVERHEIDop.GmbID/DC.identifier">gmb-2025-150415</meta:user-defined>
    <meta:user-defined meta:name="OVERHEIDop.versieInformatie"/>
  </office:meta>
</office:document-meta>
</file>