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TIJDELIJK - t.b.v. langdurige afsluiting van Molenweg te Bedum voor doorgaand verkeer i.v.m. de herinrichting van de weg (Z.HHL.091260)Nr. 2025/1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5, lid 2 van het WVW 1994 dat het toepassen van maatrelgelen op of aan de weg, voor zover de maatregelen leiden tot een beperking of uitbreiding van het aantal categorieën weggebruikers dat van een weg of weggedeelte gebruik kan maken, geschieden krachtens een verkeersbesluit;</text:p>
            <text:p text:style-name="common-al">artikel 12 van het Besluit Administratieve Bepalingen inzake het Wegverkeer (hierna BABW) bepaalt dat de plaatsing van de verkeerstekens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artikel 37 BABW bepaalt dat in afwijking van artikel 34 BABW voor het plaatsen van tijdelijke verkeers-tekens en maatregelen die langer duren dan vier maanden een verkeersbesluit noodzakelijk is; </text:p>
            <text:p text:style-name="common-al">het (gewijzigd) Mandaatbesluit van 22 januari 2020, waarbij de bevoegdheid tot het nemen van verkeersbesluiten is gemandateerd aan de teamcoach van team RO-Infra;</text:p>
            <text:p text:style-name="common-al"/>
            <text:p text:style-name="common-al">
            <text:span text:style-name="nadrukvet">o</text:span>
            <text:span text:style-name="nadrukvet">verwegende</text:span>
            <text:span text:style-name="nadrukvet"> dat</text:span>
            <text:span text:style-name="nadrukvet">:</text:span>
          </text:p>
            <text:p text:style-name="common-al"/>
            <text:p text:style-name="common-al">de Molenweg een erftoegangsweg is met een maximumsnelheid van 30 km/u en zich bevindt binnen de bebouwde kom van Bedum en in beheer en onderhoud is bij de gemeente Het Hogeland;</text:p>
            <text:p text:style-name="common-al">de Molenweg een belangrijke verbinding vorm in het dorp tussen het de oostzijde van het dorp met het oude centrum en de voorzieningen aan de Stationsweg en de westzijde van het dorp;</text:p>
            <text:p text:style-name="common-al">de Molenweg onderdeel uitmaakt van de busverbinding Groningen-Uithuizen v.v. (lijn 61);</text:p>
            <text:p text:style-name="common-al">dat de Molenweg in verband met een totale herinrichting van de weg (inclusief rioleringswerkzaamheden en werkzaamheden langs het Boterdiep), voor een langere tijd in beide richtingen moet worden afgesloten voor al het verkeer;</text:p>
            <text:p text:style-name="common-al">dat de werkzaamheden in twee fasen worden uitgevoerd in de periode van 2 juni tot 15 november 2025 (fase 1 Stationsweg – Kapelstraat en fase 2 Kapelstraat – Molenweg)  of zoveel korter, dan wel langer, als voor de het uitvoering van de werkzaamheden noodzakelijk is;</text:p>
            <text:p text:style-name="common-al">dat de afsluiting van de weg zal geschieden conform de daarvoor bedoelde bebording als bedoeld in bijlage 1 van het RVV 1990;</text:p>
            <text:p text:style-name="common-al">dat de toegankelijkheid van hulpdiensten van de aanliggende woningen en bedrijven in noodsituaties is geborgd;</text:p>
            <text:p text:style-name="common-al">dat bewoners ook ten allen tijde bij hun woning kunnen komen, zij het niet altijd met de auto; </text:p>
            <text:p text:style-name="common-al">dat dit eveneens geldt voor de aanliggende bedrijven;</text:p>
            <text:p text:style-name="common-al">dat gedurende de afsluiting van de Molenweg er een omleidingsroute is ingesteld;</text:p>
            <text:p text:style-name="common-al">met de busmaatschappij Qbuzz is afgesproken dat gedurende de werkzaamheden lijn 61 een alternatieve route door het dorp zal worden gereden;</text:p>
            <text:p text:style-name="common-al">dat het treffen van (tijdelijke) verkeersmaatregel(-en) een normale maatschappelijke ontwikkeling is waarmee een ieder kan worden geconfronteerd en waarvan de nadelige gevolgen in beginsel voor rekening van betrokkenen behoren te blijven; </text:p>
            <text:p text:style-name="common-al"/>
            <text:p text:style-name="common-al">met betrekking tot de wenselijkheid van deze maatregel overleg is gevoerd met de namens de Korpschef, gemandateerde verkeersadviseur van het basisteam Ommelanden-Noord; </text:p>
            <text:p text:style-name="common-al"/>
            <text:p text:style-name="common-al">daarmee is voldaan aan het voorgeschreven overleg als bedoeld in artikel 24 van het Besluit administra-tieve bepalingen inzake het wegverkeer (BABW);</text:p>
            <text:p text:style-name="common-al"/>
            <text:p text:style-name="common-al">gelet op het bepaalde ter zake in het Besluit administratieve bepalingen inzake het wegverkeer en de Wegenverkeerswet 1994;</text:p>
            <text:p text:style-name="common-al"/>
            <text:p text:style-name="common-al"/>
            <text:p text:style-name="common-al">
            <text:span text:style-name="nadrukvet">t</text:span>
            <text:span text:style-name="nadrukvet">evens gelet op:</text:span>
          </text:p>
            <text:p text:style-name="common-al"/>
            <text:p text:style-name="common-al">het feit dat dit besluit op grond van  artikel 2, lid 1 van de Wegenverkeerswet 1994 WVW wordt genomen uit het oogpunt van het verzekeren van de veiligheid op de weg, het beschermen van weggebruikers en passagiers en het in standhouden van de weg en het waarborgen van de bruikbaarheid van de weg; </text:p>
            <text:p text:style-name="common-al"/>
            <text:p text:style-name="common-al"/>
            <text:p text:style-name="common-al"/>
            <text:p text:style-name="common-al">
            <text:span text:style-name="nadrukvet">b e s l u i t e n :</text:span>
          </text:p>
            <text:p text:style-name="common-al"/>
            <text:p text:style-name="common-al"/>
            <text:p text:style-name="common-al"/>
            <text:list text:style-name="id1-3-2-2-1-46">
              <text:list-item text:style-override="id1-3-2-2-1-46-1">
                <text:number>1.</text:number>
                <text:p text:style-name="al">de Molenweg te Bedum af te sluiten voor al het verkeer voor de periode van 2 juni tot en met 15 november 2025 of zoveel korter, dan wel langer, als voor het uitvoeren van de werkzaamheden noodzakelijk is, middels bebording C01 en hekwerk conform bijlage 1 van het RVV 1990;</text:p>
              </text:list-item>
              <text:list-item text:style-override="id1-3-2-2-1-46-2">
                <text:number>2.</text:number>
                <text:p text:style-name="al">voor het verkeer omleidingsroutes in te stellen zoals op de bij dit besluit behorende tekeningen is weergegeven;</text:p>
              </text:list-item>
              <text:list-item text:style-override="id1-3-2-2-1-46-3">
                <text:number>3.</text:number>
                <text:p text:style-name="al">één en ander vorm te geven conform de daarvoor geldende richtlijnen van het CROW; </text:p>
              </text:list-item>
            </text:list>
            <text:p text:style-name="common-al"/>
            <text:p text:style-name="common-al">Winsum, 3 april 2025</text:p>
            <text:p text:style-name="common-al"/>
            <text:p text:style-name="common-al">Burgemeester en wethouders voornoemd,</text:p>
            <text:p text:style-name="common-al">namens hen,</text:p>
            <text:p text:style-name="common-al">de teamleider van het team IBOR - Infra </text:p>
            <text:p text:style-name="common-al">wg.</text:p>
            <text:p text:style-name="common-al"/>
            <text:p text:style-name="common-al"/>
            <text:p text:style-name="common-al">M. Bloeming</text:p>
            <text:p text:style-name="common-al"/>
            <text:p text:style-name="common-al"/>
            <text:p text:style-name="common-al">
            <text:span text:style-name="nadrukvet">Ter inzage</text:span>
          </text:p>
            <text:p text:style-name="common-al">Bekendmaking van dit besluit geschiedt door plaatsing van het besluit in het Gemeenteblad. Het besluit ligt tevens ter inzage in het gemeentehuis van de gemeente Het Hogeland, locatie Uithuizen, Hoofdstraat-West 1, 9961 AA, Uithuizen.</text:p>
            <text:p text:style-name="common-al"/>
            <text:p text:style-name="common-al">
            <text:span text:style-name="nadrukvet">Datum publicatie </text:span>
            <text:span text:style-name="nadrukvet">Gemeenteblad</text:span>: 8 april 2025</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040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0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0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Het Hogeland - afsluiten voor al het verkeer ivm werkzaamheden - Bedum, Mol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15</meta:user-defined>
    <meta:user-defined meta:name="DCTERMS.abstract">In verband met herinrichting van de weg totale afsluiting voor langer dan 4 maanden.</meta:user-defined>
    <meta:user-defined meta:name="OVERHEIDop.verkeersbordcode">C1</meta:user-defined>
    <dc:language>nl</dc:language>
    <meta:user-defined meta:name="OVERHEIDop.locatietype/OVERHEIDop.gebiedsmarkering">Weg</meta:user-defined>
    <meta:user-defined meta:name="DC.title">VERKEERSBESLUIT – TIJDELIJK - t.b.v. langdurige afsluiting van Molenweg te Bedum voor doorgaand verkeer i.v.m. de herinrichting van de weg (Z.HHL.091260)Nr. 2025/15</meta:user-defined>
    <meta:user-defined meta:name="DCTERMS.W3CDTF/DCTERMS.available">2025-04-08</meta:user-defined>
    <meta:user-defined meta:name="OVERHEIDop.externeBijlage">Bijlagen|exb-2025-12823</meta:user-defined>
    <meta:user-defined meta:name="OVERHEIDop.externeBijlage">bijlage fase 2|exb-2025-12824</meta:user-defined>
    <meta:user-defined meta:name="OVERHEIDop.externeBijlage">bijlage 3|exb-2025-12825</meta:user-defined>
    <meta:user-defined meta:name="DCTERMS.W3CDTF/OVERHEIDop.jaargang">2025</meta:user-defined>
    <meta:user-defined meta:name="OVERHEIDop.publicationIssue">150401</meta:user-defined>
    <meta:user-defined meta:name="OVERHEIDop.GmbID/DC.identifier">gmb-2025-150401</meta:user-defined>
    <meta:user-defined meta:name="OVERHEIDop.versieInformatie"/>
  </office:meta>
</office:document-meta>
</file>