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Monument Hoofdweg,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ationale dodenherdenking 4 mei</text:p>
            <text:p text:style-name="common-al">Locatie: Monument Hoofdweg, Wagenborgen</text:p>
            <text:p text:style-name="common-al">Zaaknummer: Z2025-00001792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039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9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9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792</meta:user-defined>
    <meta:user-defined meta:name="DCTERMS.abstract">Aanvraag evenementenvergunning: voor Nationale dodenherdenking 4 mei op de locatie Monument Hoofdweg, Wagenborgen.</meta:user-defined>
    <dc:language>nl</dc:language>
    <meta:user-defined meta:name="OVERHEIDop.locatietype/OVERHEIDop.gebiedsmarkering">Punt</meta:user-defined>
    <meta:user-defined meta:name="DC.title">Kennisgeving ontvangst aanvraag evenementenvergunning Monument Hoofdweg, Wagenborg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398</meta:user-defined>
    <meta:user-defined meta:name="OVERHEIDop.GmbID/DC.identifier">gmb-2025-150398</meta:user-defined>
    <meta:user-defined meta:name="OVERHEIDop.versieInformatie"/>
  </office:meta>
</office:document-meta>
</file>