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vergroten van een dakkapel , Maluslaan 140, 9741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dakkapel  aan Maluslaan 14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en vergroten van een dakkapel  aan Maluslaan 140  te Groningen  , dossiernummer GRN-000174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3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4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vergroten van een dakkapel , Maluslaan 140, 9741 LP Groningen</meta:user-defined>
    <meta:user-defined meta:name="OVERHEIDop.datumEindeReactietermijn">2025-05-19</meta:user-defined>
    <meta:user-defined meta:name="OVERHEIDop.terinzageleggingBG">https://groningen.lokalebekendmakingen.nl/case/1:9822:10266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97</meta:user-defined>
    <meta:user-defined meta:name="OVERHEIDop.GmbID/DC.identifier">gmb-2025-150397</meta:user-defined>
    <meta:user-defined meta:name="OVERHEIDop.versieInformatie"/>
  </office:meta>
</office:document-meta>
</file>