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isoleren en renoveren van het dak op de locatie Vaassenseweg 25, 7396N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april 2025</text:p>
            <text:p text:style-name="common-al">Kenmerk: Z2025-0000025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5 me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039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9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9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54</meta:user-defined>
    <meta:user-defined meta:name="DCTERMS.abstract">Vaassenseweg 25, 7396NA Terwolde</meta:user-defined>
    <dc:language>nl</dc:language>
    <meta:user-defined meta:name="OVERHEIDop.locatietype/OVERHEIDop.gebiedsmarkering">Vlak</meta:user-defined>
    <meta:user-defined meta:name="DC.title">Omgevingsvergunning verleend voor het isoleren en renoveren van het dak op de locatie Vaassenseweg 25, 7396NA Terwold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96</meta:user-defined>
    <meta:user-defined meta:name="OVERHEIDop.GmbID/DC.identifier">gmb-2025-150396</meta:user-defined>
    <meta:user-defined meta:name="OVERHEIDop.versieInformatie"/>
  </office:meta>
</office:document-meta>
</file>