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schaftkeet en een mobiel toilet, Bertelmanstraat 1 5654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41 </text:p>
            <text:p text:style-name="common-al"> Omschrijving: plaatsen van een dichte container,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telmanstraat 1 5654K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3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41</meta:user-defined>
    <meta:user-defined meta:name="DCTERMS.abstract">plaatsen van een dichte container,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, schaftkeet en een mobiel toilet, Bertelmanstraat 1 5654KK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92</meta:user-defined>
    <meta:user-defined meta:name="OVERHEIDop.GmbID/DC.identifier">gmb-2025-150392</meta:user-defined>
    <meta:user-defined meta:name="OVERHEIDop.versieInformatie"/>
  </office:meta>
</office:document-meta>
</file>