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6 en 27 april 2025 LJC en Koningscup Havelte, zaaknummer 2025-00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3 april 2025 het volgende besluit genomen en verzonden; het verlenen van een evenementenvergunning voor het LJC en Koningscup Havelte op 26 april en 27 april 2025 op het defensieterrein in Havelte, ingeboekt met het volgende zaaknummer: 2025-00122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038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1220</meta:user-defined>
    <dc:language>nl</dc:language>
    <meta:user-defined meta:name="OVERHEIDop.locatietype/OVERHEIDop.gebiedsmarkering">Perceel</meta:user-defined>
    <meta:user-defined meta:name="DC.title">Gemeente Westerveld, verleende vergunning evenementenvergunning 26 en 27 april 2025 LJC en Koningscup Havelte, zaaknummer 2025-00122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89</meta:user-defined>
    <meta:user-defined meta:name="OVERHEIDop.GmbID/DC.identifier">gmb-2025-150389</meta:user-defined>
    <meta:user-defined meta:name="OVERHEIDop.versieInformatie"/>
  </office:meta>
</office:document-meta>
</file>