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van het dak en de gevels en het vervangen van de kozijnen aan Dorpsstraat 3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soleren van het dak en de gevels en het vervangen van de kozijnen (Bouwactiviteit (technisch), Bouwactiviteit (omgevingsplan)), Dorpsstraat 3, 4152 EM, in Rhenoy (28-03-2025) (bezwaar mogelijk), ODR25036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38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697</meta:user-defined>
    <dc:language>nl</dc:language>
    <meta:user-defined meta:name="OVERHEIDop.locatietype/OVERHEIDop.gebiedsmarkering">Adres</meta:user-defined>
    <meta:user-defined meta:name="DC.title">Toestemming voor het isoleren van het dak en de gevels en het vervangen van de kozijnen aan Dorpsstraat 3 te Rhenoy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385</meta:user-defined>
    <meta:user-defined meta:name="OVERHEIDop.GmbID/DC.identifier">gmb-2025-150385</meta:user-defined>
    <meta:user-defined meta:name="OVERHEIDop.versieInformatie"/>
  </office:meta>
</office:document-meta>
</file>