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c18d9f-01d6-4141-b3de-a5d3a623e1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eessinkweg t.h.v. huisnummer 14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Geessinkweg gelegen is binnen de bebouwde kom van de gemeente Enschede;</text:p>
            <text:p text:style-name="al"/>
            <text:p text:style-name="al">dat de Geessinkweg in beheer is bij de gemeente Enschede;</text:p>
            <text:p text:style-name="al"/>
            <text:p text:style-name="al">dat de Geessink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essinkweg ter hoogte van huisnummer 14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Geessinkweg ter hoogte van huisnummer 148,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89.36369426751594mm"><draw:image xlink:href="Pictures/Afbeelding1i40c18d9f-01d6-4141-b3de-a5d3a623e14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4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3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eessinkweg t.h.v. huisnummer 148 te Enschede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4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eessinkweg t.h.v. huisnummer 148 te Enschede</meta:user-defined>
    <meta:user-defined meta:name="DCTERMS.W3CDTF/DCTERMS.available">2025-04-09</meta:user-defined>
    <meta:user-defined meta:name="DCTERMS.W3CDTF/OVERHEIDop.jaargang">2025</meta:user-defined>
    <meta:user-defined meta:name="OVERHEIDop.publicationIssue">150379</meta:user-defined>
    <meta:user-defined meta:name="OVERHEIDop.GmbID/DC.identifier">gmb-2025-150379</meta:user-defined>
    <meta:user-defined meta:name="OVERHEIDop.versieInformatie"/>
  </office:meta>
</office:document-meta>
</file>