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ouwen van een woning aan Breezij 27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ouwen van een woning (Bouwactiviteit (technisch), Bouwactiviteit (omgevingsplan)), Breezij 27, 4152 GB, in Rhenoy (25-03-2025) (bezwaar mogelijk), ODR250034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37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342</meta:user-defined>
    <dc:language>nl</dc:language>
    <meta:user-defined meta:name="OVERHEIDop.locatietype/OVERHEIDop.gebiedsmarkering">Adres</meta:user-defined>
    <meta:user-defined meta:name="DC.title">Toestemming voor het aanbouwen van een woning aan Breezij 27 te Rhenoy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378</meta:user-defined>
    <meta:user-defined meta:name="OVERHEIDop.GmbID/DC.identifier">gmb-2025-150378</meta:user-defined>
    <meta:user-defined meta:name="OVERHEIDop.versieInformatie"/>
  </office:meta>
</office:document-meta>
</file>