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tpoortse Dreef 166, 2071 TS Santpoort-Noord, plaatsen zolderverdieping 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antpoortse Dreef 166, 2071 TS Santpoort-Noord, plaatsen zolderverdieping 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Santpoortse Dreef 166, 2071 TS Santpoort-Noord, plaatsen zolderverdieping en dakkapel (voorkant) (03-04-2025) 0453181457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37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7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7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14578</meta:user-defined>
    <dc:language>nl</dc:language>
    <meta:user-defined meta:name="OVERHEIDop.locatietype/OVERHEIDop.gebiedsmarkering">Punt</meta:user-defined>
    <meta:user-defined meta:name="DC.title">Verleende omgevingsvergunning Santpoortse Dreef 166, 2071 TS Santpoort-Noord, plaatsen zolderverdieping en dakkapel (voorkant)</meta:user-defined>
    <meta:user-defined meta:name="DCTERMS.W3CDTF/DCTERMS.available">2025-04-07</meta:user-defined>
    <meta:user-defined meta:name="DCTERMS.W3CDTF/OVERHEIDop.jaargang">2025</meta:user-defined>
    <meta:user-defined meta:name="OVERHEIDop.publicationIssue">150377</meta:user-defined>
    <meta:user-defined meta:name="OVERHEIDop.GmbID/DC.identifier">gmb-2025-150377</meta:user-defined>
    <meta:user-defined meta:name="OVERHEIDop.versieInformatie"/>
  </office:meta>
</office:document-meta>
</file>