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de houten hoofddraagconstructie Museumgebouw Vonk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66 </text:p>
            <text:p text:style-name="common-al"> Omschrijving: wijziging van de houten hoofddraagconstructie Museumgebouw Von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6</meta:user-defined>
    <meta:user-defined meta:name="DCTERMS.abstract">wijziging van de houten hoofddraagconstructie Museumgebouw Vonk</meta:user-defined>
    <dc:language>nl</dc:language>
    <meta:user-defined meta:name="OVERHEIDop.locatietype/OVERHEIDop.gebiedsmarkering">Vlak</meta:user-defined>
    <meta:user-defined meta:name="DC.title">Ingediende aanvraag omgevingsvergunning: wijziging van de houten hoofddraagconstructie Museumgebouw Vonk, Boutenslaan 161B 5644TV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73</meta:user-defined>
    <meta:user-defined meta:name="OVERHEIDop.GmbID/DC.identifier">gmb-2025-150373</meta:user-defined>
    <meta:user-defined meta:name="OVERHEIDop.versieInformatie"/>
  </office:meta>
</office:document-meta>
</file>