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Koningsdag 2025 op 26 april 2025 van 13.00 uur tot 17.00 uur aan Schepersheuvel 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Schepersheuvel 1a, 6077HH te Sint Odiliënberg / Roerdalen / bekendgemaakt op 1 april 2025 / het verstrekken van zwak-alcoholhoudende drank tijdens Koningsdag 2025 op 26 april 2025 van 13.00 uur tot 17.0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37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Koningsdag 2025 op 26 april 2025 van 13.00 uur tot 17.00 uur aan Schepersheuvel 1a te Sint Odiliën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70</meta:user-defined>
    <meta:user-defined meta:name="OVERHEIDop.GmbID/DC.identifier">gmb-2025-150370</meta:user-defined>
    <meta:user-defined meta:name="OVERHEIDop.versieInformatie"/>
  </office:meta>
</office:document-meta>
</file>