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het dak en vergroten van de dakkapel aan Waaldijk 4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soleren van het dak en vergroten van de dakkapel (Bouwactiviteit (omgevingsplan), Bouwactiviteit (technisch)), Waaldijk 44, 4171 CE, in Herwijnen (28-03-2025) (bezwaar mogelijk), ODR25033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393</meta:user-defined>
    <dc:language>nl</dc:language>
    <meta:user-defined meta:name="OVERHEIDop.locatietype/OVERHEIDop.gebiedsmarkering">Adres</meta:user-defined>
    <meta:user-defined meta:name="DC.title">Toestemming voor het isoleren van het dak en vergroten van de dakkapel aan Waaldijk 44 te Herwijn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69</meta:user-defined>
    <meta:user-defined meta:name="OVERHEIDop.GmbID/DC.identifier">gmb-2025-150369</meta:user-defined>
    <meta:user-defined meta:name="OVERHEIDop.versieInformatie"/>
  </office:meta>
</office:document-meta>
</file>