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 Middelsee, Leeuwarden (velden V, W, X en Y), (BOD-2025-029229), Het bouw- en woonrijp maken van de velden en het bouwen van 76 woning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71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3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2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67</meta:user-defined>
    <meta:user-defined meta:name="OVERHEIDop.GmbID/DC.identifier">gmb-2025-150367</meta:user-defined>
    <meta:user-defined meta:name="OVERHEIDop.versieInformatie"/>
  </office:meta>
</office:document-meta>
</file>