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abij Adelaarsweg 5 1021BM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aadstation Ijplein (IJtunnelmond, nabij Adelaarsweg)</text:p>
            <text:p text:style-name="common-al">Zaakadres: Adelaarsweg 5 1021BM Amsterdam</text:p>
            <text:p text:style-name="common-al">Datum ontvangst: 20-03-2025</text:p>
            <text:p text:style-name="common-al">Zaaknummer: Z2025-012325</text:p>
            <text:p text:style-name="common-al">DSO-nummer: 20250320010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36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6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6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325</meta:user-defined>
    <meta:user-defined meta:name="DCTERMS.abstract">Laadstation Ijplein (IJtunnelmond, nabij Adelaarswe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nabij Adelaarsweg 5 1021BM Amsterdam-Noord</meta:user-defined>
    <meta:user-defined meta:name="DCTERMS.W3CDTF/DCTERMS.available">2025-04-07</meta:user-defined>
    <meta:user-defined meta:name="DCTERMS.W3CDTF/OVERHEIDop.jaargang">2025</meta:user-defined>
    <meta:user-defined meta:name="OVERHEIDop.externeBijlage">VTH_202503_GFO_ZAKEN_126267364_BEA Rapportage L...|exb-2025-12814</meta:user-defined>
    <meta:user-defined meta:name="OVERHEIDop.externeBijlage">VTH_202503_GFO_ZAKEN_126267364_Participatieverslag|exb-2025-12815</meta:user-defined>
    <meta:user-defined meta:name="OVERHEIDop.externeBijlage">VTH_202503_GFO_ZAKEN_126267364_Samenvatting 000|exb-2025-12816</meta:user-defined>
    <meta:user-defined meta:name="OVERHEIDop.publicationIssue">150363</meta:user-defined>
    <meta:user-defined meta:name="OVERHEIDop.GmbID/DC.identifier">gmb-2025-150363</meta:user-defined>
    <meta:user-defined meta:name="OVERHEIDop.versieInformatie"/>
  </office:meta>
</office:document-meta>
</file>