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oon-zorgcomplex met 22 appartementen aan Binnenhoaf 1 t/m 2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– onder voorwaarden / Binnenhoaf 1 t/m 22 te Melick / Roerdalen / bekendgemaakt op 2 april 2025 / het realiseren van een woon-zorgcomplex met 22 appartementen / Activiteit : Bouwactiviteit (Omgevingsplan) en Technische bouwactiviteit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36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realiseren van een woon-zorgcomplex met 22 appartementen aan Binnenhoaf 1 t/m 22 te Melic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362</meta:user-defined>
    <meta:user-defined meta:name="OVERHEIDop.GmbID/DC.identifier">gmb-2025-150362</meta:user-defined>
    <meta:user-defined meta:name="OVERHEIDop.versieInformatie"/>
  </office:meta>
</office:document-meta>
</file>