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van Hövellstraat 62A, 5988AJ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5 een aanvraag omgevingsvergunning ontvangen voor het plaatsen van een dakkapel op locatie van Hövellstraat 62A, 5988AJ Helden. De aanvraag is geregistreerd onder zaaknummer Z2025-0000148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48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036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6</meta:user-defined>
    <meta:user-defined meta:name="DCTERMS.abstract">Betreft: Aanvraag op locatie van Hövellstraat 62A, 5988AJ Helden</meta:user-defined>
    <dc:language>nl</dc:language>
    <meta:user-defined meta:name="OVERHEIDop.locatietype/OVERHEIDop.gebiedsmarkering">Vlak</meta:user-defined>
    <meta:user-defined meta:name="DC.title">Aanvraag omgevingsvergunning voor het plaatsen van een dakkapel, van Hövellstraat 62A, 5988AJ Hel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60</meta:user-defined>
    <meta:user-defined meta:name="OVERHEIDop.GmbID/DC.identifier">gmb-2025-150360</meta:user-defined>
    <meta:user-defined meta:name="OVERHEIDop.versieInformatie"/>
  </office:meta>
</office:document-meta>
</file>