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Iepenlaan 1, het organiseren van een zomerfair op 22 juni 2025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Iepenlaan 1, 9521 AZ</text:p>
            <text:p text:style-name="common-al">het organiseren van een zomerfair op 22 juni 2025 (Z2025-00445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35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Iepenlaan 1, het organiseren van een zomerfair op 22 juni 2025, (verleend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58</meta:user-defined>
    <meta:user-defined meta:name="OVERHEIDop.GmbID/DC.identifier">gmb-2025-150358</meta:user-defined>
    <meta:user-defined meta:name="OVERHEIDop.versieInformatie"/>
  </office:meta>
</office:document-meta>
</file>