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richten van een ligboxenstal aan Vlietskant 15 te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oprichten van een ligboxenstal (Bouwactiviteit (technisch), Bouwactiviteit (omgevingsplan)), Vlietskant 15, 4155 BE, in Gellicum (27-03-2025) (bezwaar mogelijk), ODR241652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035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5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5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6522</meta:user-defined>
    <dc:language>nl</dc:language>
    <meta:user-defined meta:name="OVERHEIDop.locatietype/OVERHEIDop.gebiedsmarkering">Adres</meta:user-defined>
    <meta:user-defined meta:name="DC.title">Toestemming voor het oprichten van een ligboxenstal aan Vlietskant 15 te Gellicu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0356</meta:user-defined>
    <meta:user-defined meta:name="OVERHEIDop.GmbID/DC.identifier">gmb-2025-150356</meta:user-defined>
    <meta:user-defined meta:name="OVERHEIDop.versieInformatie"/>
  </office:meta>
</office:document-meta>
</file>