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loterij op 4 juni 2025 in de kern va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</text:span>
            </text:span>
          </text:p>
            <text:p text:style-name="common-al">Verleende loterijvergunning / kern Montfort / Roerdalen / bekendgemaakt op 2 april 2025 / het organiseren en houden van een loterij op 4 juni 2025 / Activiteit : Klein kansspe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een loterij op 4 juni 2025 in de kern van Montfo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54</meta:user-defined>
    <meta:user-defined meta:name="OVERHEIDop.GmbID/DC.identifier">gmb-2025-150354</meta:user-defined>
    <meta:user-defined meta:name="OVERHEIDop.versieInformatie"/>
  </office:meta>
</office:document-meta>
</file>