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Gemeente De Bilt - Besluit digitale bewaarstrategie</text:p>
      <text:section text:name="regeling_id1-3-2" text:style-name="regeling">
        <text:section text:name="aanhef_id1-3-2-1" text:style-name="aanhef">
          <text:section text:name="preambule_id1-3-2-1-1" text:style-name="preambule">
            <text:p text:style-name="al">Burgemeester en wethouders van De Bilt, Overwegende artikel 25 van de Archiefregeling en artikel 169, tweede lid van de Gemeentewet, en na advies te hebben gehoord van de gemeentearchivaris,</text:p>
            <text:p text:style-name="al"/>
            <text:p text:style-name="al">besluiten: </text:p>
            <text:p text:style-name="al"/>
            <text:p text:style-name="al">Tot het vaststellen van de digitale bewaarstrategie, die van toepassing is op digitale informatie bij gemeente De Bilt. Het gaat hierbij specifiek om permanent en langdurig te bewaren digitale zaakdossiers en documenten inclusief metadata. </text:p>
            <text:p text:style-name="al"/>
            <text:p text:style-name="al">De digitale bewaarstrategie beschrijft op strategisch niveau maatregelen die de organisatie toepast om digitale informatie langdurig duurzaam toegankelijk te maken en te houden. De digitale bewaarstrategie is van toepassing op (nog) niet overgebrachte digitale informatie die zich bij gemeente De Bilt bevindt. Het beheer van de na 20 jaar overgebrachte digitale informatie is belegd bij het RHCV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heer van digitale informatie op duurzame en toegankelijke manier</text:p>
            <text:p text:style-name="al">De digitale bewaarstrategie is ontwikkeld om ervoor te zorgen dat digitale informatie van de gemeente De Bilt op een duurzame en toegankelijke manier wordt beheerd. Dit omvat zowel permanent als langdurig te bewaren digitale zaakdossiers en documenten inclusief metadata.</text:p>
            <text:p text:style-name="al"/>
            <text:p text:style-name="al">De digitale bewaarstrategie heeft als doel om maatregelen te beschrijven die de gemeente toepast om digitale informatie langdurig toegankelijk en bruikbaar te houden. Dit is essentieel om te voorkomen dat digitale informatie onbruikbaar raakt door veroudering van bestandsformaten, software, het uitfaseren van applicaties, beschadiging van bestanden of slecht uitgevoerde conversies of migraties.</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ie van de bekendmaking.</text:p>
            <text:p text:style-name="al"/>
            <text:p text:style-name="al">
            <text:span text:style-name="nadrukvet">Bezwaarclausule </text:span>
          </text:p>
            <text:list text:style-name="id1-3-2-2-2-5">
              <text:list-item text:style-override="id1-3-2-2-2-5-1">
                <text:number>•</text:number>
                <text:p text:style-name="al">Op grond van de Algemene wet bestuursrecht kan tegen dit besluit binnen 6 weken na de dag van bekendmaking bezwaar worden gemaakt. Het bezwaarschrift dient te worden gericht aan Burgemeester en wethouders van De Bilt, Postbus 300, 3720 AH Bilthoven. Het bezwaarschrift dient te zijn ondertekend en de volgende elementen te bevatten:</text:p>
              </text:list-item>
              <text:list-item text:style-override="id1-3-2-2-2-5-2">
                <text:number>•</text:number>
                <text:p text:style-name="al">naam en adres van de indiener; </text:p>
              </text:list-item>
              <text:list-item text:style-override="id1-3-2-2-2-5-3">
                <text:number>•</text:number>
                <text:p text:style-name="al">de dagtekening; </text:p>
              </text:list-item>
              <text:list-item text:style-override="id1-3-2-2-2-5-4">
                <text:number>•</text:number>
                <text:p text:style-name="al">een omschrijving van het besluit waartegen het bezwaar is gericht; </text:p>
              </text:list-item>
              <text:list-item text:style-override="id1-3-2-2-2-5-5">
                <text:number>•</text:number>
                <text:p text:style-name="al">de gronden van het bezwaar; </text:p>
              </text:list-item>
            </text:list>
          </text:section>
        </text:section>
        <text:section text:name="regeling-sluiting_id1-3-2-3" text:style-name="regeling-sluiting">
          <text:section text:name="ondertekening_id1-3-2-3-1">
            <text:p><text:span text:style-name="functie">Aldus besloten in de vergadering van 25 maart 2025, het college van burgemeester en wethouders van De Bilt, </text:span></text:p>
          </text:section>
          <text:section text:name="ondertekening_id1-3-2-3-2">
            <text:p><text:span text:style-name="functie"/></text:p>
            <text:p><text:span text:style-name="functie">De secretaris,</text:span></text:p>
            <text:p><text:span text:style-name="functie">I. Schuurman</text:span></text:p>
          </text:section>
          <text:section text:name="ondertekening_id1-3-2-3-3">
            <text:p><text:span text:style-name="functie"/></text:p>
            <text:p><text:span text:style-name="functie">De burgemeester, </text:span></text:p>
            <text:p><text:span text:style-name="functie">M.A.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3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25 van de Archiefregeling]|[1.0:c:BWBR0027041&amp;artikel=25&amp;g=2014-01-01</meta:user-defined>
    <meta:user-defined meta:name="DC.source">artikel 169, tweede lid, van de Gemeentewet]|[1.0:c:BWBR0005416&amp;artikel=169&amp;lid=2&amp;g=2025-02-12</meta:user-defined>
    <meta:user-defined meta:name="DCTERMS.alternative">Gemeente De Bilt - Besluit digitale bewaarstrategie</meta:user-defined>
    <dc:language>nl</dc:language>
    <meta:user-defined meta:name="OVERHEIDop.locatietype/OVERHEIDop.gebiedsmarkering">Gemeente</meta:user-defined>
    <meta:user-defined meta:name="DC.title">Gemeente De Bilt - Besluit digitale bewaarstrategie</meta:user-defined>
    <meta:user-defined meta:name="DCTERMS.W3CDTF/DCTERMS.available">2025-04-08</meta:user-defined>
    <meta:user-defined meta:name="DCTERMS.W3CDTF/OVERHEIDop.jaargang">2025</meta:user-defined>
    <meta:user-defined meta:name="OVERHEIDop.publicationIssue">150350</meta:user-defined>
    <meta:user-defined meta:name="OVERHEIDop.betreftRegeling">CVDR737719_1</meta:user-defined>
    <meta:user-defined meta:name="OVERHEIDop.GmbID/DC.identifier">gmb-2025-150350</meta:user-defined>
    <meta:user-defined meta:name="xs:date/OVERHEIDop.startdatum">2025-04-09</meta:user-defined>
    <meta:user-defined meta:name="OVERHEIDop.versieInformatie"/>
  </office:meta>
</office:document-meta>
</file>