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J. Viottastraat 22 1071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kelder en het realiseren van constructieve wijzigingen op de begane grond met behoud van de woonfunctie</text:p>
            <text:p text:style-name="common-al">Zaakadres: J.J. Viottastraat 22 1071JS Amsterdam</text:p>
            <text:p text:style-name="common-al">Datum ontvangst: 07-03-2025</text:p>
            <text:p text:style-name="common-al">Zaaknummer: Z2025-010212</text:p>
            <text:p text:style-name="common-al">DSO-nummer: 20250307016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34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4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12</meta:user-defined>
    <meta:user-defined meta:name="DCTERMS.abstract">vergroten van de kelder en het realiseren van constructieve wijzigingen op de begane grond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J. Viottastraat 22 1071JS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46</meta:user-defined>
    <meta:user-defined meta:name="OVERHEIDop.GmbID/DC.identifier">gmb-2025-150346</meta:user-defined>
    <meta:user-defined meta:name="OVERHEIDop.versieInformatie"/>
  </office:meta>
</office:document-meta>
</file>