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Kunstburcht ten behoeve van de das nabij Lange Paal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</text:span>
          </text:p>
            <text:p text:style-name="common-al">Verleende omgevingsvergunning / nabij Lange Paalweg te Vlodrop / Roerdalen / bekendgemaakt op 1 april 2025 / het legaliseren van een Kunstburcht ten behoeve van de das / Activiteit BOPA : Bouwactiviteit (Omgevingsplan) en Activiteit 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legaliseren van een Kunstburcht ten behoeve van de das nabij Lange Paalweg te Vlodro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44</meta:user-defined>
    <meta:user-defined meta:name="OVERHEIDop.GmbID/DC.identifier">gmb-2025-150344</meta:user-defined>
    <meta:user-defined meta:name="OVERHEIDop.versieInformatie"/>
  </office:meta>
</office:document-meta>
</file>