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85 en 185A te Santpoort-Noord, renoveren (reinigen gevels, voegwerk, veran. kozijnen, isoleren, wijz. con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185 en 185A te Santpoort-Noord, renoveren (reinigen gevels, voegwerk, veran. kozijnen, isoleren, wijz. const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Hoofdstraat 185 en 185A te Santpoort-Noord, renoveren (reinigen gevels, voegwerk, veran. kozijnen, isoleren, wijz. constr.) (03-04-2025) 0453185133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3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1336</meta:user-defined>
    <dc:language>nl</dc:language>
    <meta:user-defined meta:name="OVERHEIDop.locatietype/OVERHEIDop.gebiedsmarkering">Vlak</meta:user-defined>
    <meta:user-defined meta:name="DC.title">Verleende omgevingsvergunning Hoofdstraat 185 en 185A te Santpoort-Noord, renoveren (reinigen gevels, voegwerk, veran. kozijnen, isoleren, wijz. constr.)</meta:user-defined>
    <meta:user-defined meta:name="DCTERMS.W3CDTF/DCTERMS.available">2025-04-07</meta:user-defined>
    <meta:user-defined meta:name="DCTERMS.W3CDTF/OVERHEIDop.jaargang">2025</meta:user-defined>
    <meta:user-defined meta:name="OVERHEIDop.publicationIssue">150343</meta:user-defined>
    <meta:user-defined meta:name="OVERHEIDop.GmbID/DC.identifier">gmb-2025-150343</meta:user-defined>
    <meta:user-defined meta:name="OVERHEIDop.versieInformatie"/>
  </office:meta>
</office:document-meta>
</file>