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omgevingsvergunning (afwijken omgevingsplan) Rijnbandijk 5 Eck en Wiel</text:p>
      <text:section text:name="zakelijke-mededeling_id1-3-2" text:style-name="zakelijke-mededeling">
        <text:section text:name="zakelijke-mededeling-tekst_id1-3-2-1" text:style-name="zakelijke-mededeling-tekst">
          <text:section text:name="tekst_id1-3-2-1-1" text:style-name="tekst">
            <text:p text:style-name="common-al">De gemeente Buren heeft een ontwerp omgevingsvergunning gemaakt Rijnbandijk 5 Eck en Wiel. Deze heeft ter inzage gelegen van 14 januari 2025 tot en met 24 februari 2025. Door een fout in de publicatie wordt het ontwerp nu opnieuw ter inzage gelegd. De ontwerpvergunning is voor iedereen te bekijken.</text:p>
            <text:p text:style-name="common-al">
            <text:span text:style-name="nadrukvet">Wat maakt deze ontwerp omgevingsvergunning mogelijk?</text:span>
          </text:p>
            <text:p text:style-name="common-al">De omgevingsvergunning maakt de volgende nieuwe ontwikkeling mogelijk: het plaatsen van een kleine windmolen.</text:p>
            <text:p text:style-name="common-al">
            <text:span text:style-name="nadrukvet">Hoe kunt u de ontwerp omgevingsvergunning bekijken?</text:span>
          </text:p>
            <text:p text:style-name="common-al">De omgevingsvergunning met de belangrijkste bijlagen vindt u via het Omgevingsloket – Regels op de kaart: <text:a xlink:href="https://omgevingswet.overheid.nl/regels-op-de-kaart/zoeken/locatie?regelsandere=regels" xlink:type="simple">Zoeken - Regels op de kaart - Omgevingswet - Regels op de kaart - Omgevingsloket (overheid.nl)</text:a>. Wanneer u deze website bezoekt kunt u zoeken op het adres Rijnbandijk 5 Eck en Wiel. Wilt u overige stukken inzien? Neem dan contact op met de Omgevingsdienst Rivierenland via telefoonnummer 0344-579314 of <text:a xlink:href="mailto:info@odrivierenland.nl" xlink:type="simple">info@odrivierenland.nl</text:a>, onder vermelding van zaaknummer ODR2316429.</text:p>
            <text:p text:style-name="common-al">
            <text:span text:style-name="nadrukvet">Hoe kunt u reageren op het plan?</text:span>
          </text:p>
            <text:p text:style-name="common-al">Als u al een zienswijze heeft ingediend hoeft u dit niet opnieuw te doen. Reeds ingediende zienswijzen zullen worden meegenomen. </text:p>
            <text:p text:style-name="common-al">U kunt vanaf 8 april 2025 tot en met 20 mei 2025 uw mening geven over de ontwerp omgevingsvergunning (zienswijze). Dit kan schriftelijk via de website van de gemeente <text:a xlink:href="https://formulieren.buren.nl/zienswijze-indienen/" xlink:type="simple">Zienswijze indienen - eFormulieren Gemeente Buren</text:a> of mondeling. Hiervoor kunt u een afspraak maken met een medewerker ruimtelijke ontwikkeling van het Domein Ruimte (tel:140344).</text:p>
            <text:p text:style-name="common-al">Maurik, 7 april 2025</text:p>
            <text:p text:style-name="common-al">Gemeente Bu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034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4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4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Ontwerp omgevingsvergunning (afwijken omgevingsplan) Rijnbandijk 5 Eck en Wiel</meta:user-defined>
    <meta:user-defined meta:name="DCTERMS.W3CDTF/DCTERMS.available">2025-04-07</meta:user-defined>
    <meta:user-defined meta:name="DCTERMS.W3CDTF/OVERHEIDop.jaargang">2025</meta:user-defined>
    <meta:user-defined meta:name="OVERHEIDop.publicationIssue">150342</meta:user-defined>
    <meta:user-defined meta:name="OVERHEIDop.GmbID/DC.identifier">gmb-2025-150342</meta:user-defined>
    <meta:user-defined meta:name="OVERHEIDop.versieInformatie"/>
  </office:meta>
</office:document-meta>
</file>